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ndbuecher:abox_manager"/>﻿</text:p>
      <text:h text:style-name="Heading_20_1" text:outline-level="1"><text:bookmark-start text:name="__RefHeading___a.box_manager_1"/><text:bookmark-start text:name="a.box_manager"/>a.Box Manager<text:bookmark-end text:name="__RefHeading___a.box_manager_1"/><text:bookmark-end text:name="a.box_manager"/></text:h>
      <text:p text:style-name="Text_20_body"><text:span text:style-name="Emphasis">Stand: 30.06.2023</text:span></text:p>
      <text:p text:style-name="Text_20_body">Der a.Box Manager dient zum Konfigurieren der a.Box sowie zum Auslesen der aufgezeichneten Rohdaten. Weiter können die Sensorparameter geändert und die Sensorfirmware aktualisiert werden. Es ist möglich aus der Ferne Videos der Sensoren für Analysezwecke aufzuzeichnen. Weiter können Systemmeldungen ausgewertet werden.</text:p>
      <text:h text:style-name="Heading_20_3" text:outline-level="3"><text:bookmark-start text:name="__RefHeading___vorraussetzungen_2"/><text:bookmark-start text:name="vorraussetzungen"/>Vorraussetzungen<text:bookmark-end text:name="__RefHeading___vorraussetzungen_2"/><text:bookmark-end text:name="vorraussetzungen"/></text:h>
      <text:list text:style-name="List_20_1" text:continue-numbering="false">
        <text:list-item>
          <text:p text:style-name="List_20_1_Content_First"> Installation von <text:span text:style-name="Strong_20_Emphasis">Visual C++ Redistributable für Visual Studio 2015</text:span>. Das Paket kann direkt von Microsoft heruntergeladen werden und muss für die korrekte Funktion des a.Box Managers installiert werden.</text:p>
          <text:list text:style-name="List_20_1">
            <text:list-item>
              <text:p text:style-name="List_20_1_Content_Last"> Download: <text:a xlink:type="simple" xlink:href="https://www.microsoft.com/de-at/download/details.aspx?id=48145" text:style-name="Internet_20_link" text:visited-style-name="Visited_20_Internet_20_Link">https://www.microsoft.com/de-at/download/details.aspx?id=48145</text:a></text:p>
            </text:list-item>
          </text:list>
        </text:list-item>
      </text:list>
      <text:h text:style-name="Heading_20_3" text:outline-level="3"><text:bookmark-start text:name="__RefHeading___serveradresse_konfigurieren_3"/><text:bookmark-start text:name="serveradresse_konfigurieren"/>Serveradresse konfigurieren<text:bookmark-end text:name="__RefHeading___serveradresse_konfigurieren_3"/><text:bookmark-end text:name="serveradresse_konfigurieren"/></text:h>
      <text:p text:style-name="Text_20_body">Der a.Box Manager kommuniziert mit den a.Boxen über einen zentralen Server. Damit die Kommunikation möglich ist, muss die Adresse des zentralen Servers einmalig in der Konfigurationsdatei vom a.Box Manager hinterlegt werden. Folgende Parameter müssen in der Datei „<text:span text:style-name="Emphasis">aBoxManager.exe.config</text:span>“ angepasst werden:</text:p>
      <text:p text:style-name="Text_20_body">Hier muss die korrekte Control Center ID des jeweiligen Mandanten hinterlegt werden. Die Control Center ID wird vom Server Betreiber bekannt gegeben.</text:p>
      <text:p text:style-name="Preformatted_20_Text">&lt;add key="ControlCenterKey" value = "XXXXXXXX-XXXX-XXXX-XXXX-XXXXXXXXXXXX"/&gt;</text:p>
      <text:p text:style-name="Text_20_body">Für Admin Berechtigungen müssen folgende beiden Key korrekt gesetzt werden.</text:p>
      <text:p text:style-name="Preformatted_20_Text">&lt;add key="ControlCenterAdminKey" value="XXXXXXXX-XXXX-XXXX-XXXX-XXXXXXXXXXXX" /&gt;<text:line-break/>&lt;add key="ServerAdminKey" value="XXXXXXXX-XXXX-XXXX-XXXX-XXXXXXXXXXXX"/&gt;</text:p>
      <text:p text:style-name="Text_20_body">Wird die Verbindung zum Server per http aufgebaut müssen die Zeilen „&lt;security mode=„Transport“ /&gt;“ entfernt werden.</text:p>
      <text:p text:style-name="Preformatted_20_Text">&lt;binding name="RawDataReadServiceSoap" maxReceivedMessageSize="64000000"&gt;<text:line-break/><text:s text:c="2"/>&lt;security mode="Transport" /&gt;<text:line-break/>&lt;/binding&gt;<text:line-break/>&lt;binding name="DeviceServiceSoap" maxReceivedMessageSize="64000000"&gt;<text:line-break/><text:s text:c="2"/>&lt;security mode="Transport" /&gt;<text:line-break/>&lt;/binding&gt;<text:line-break/>&lt;binding name="DeviceLogServiceSoap" maxReceivedMessageSize="64000000"&gt;<text:line-break/> &lt;security mode="Transport" /&gt;<text:line-break/>&lt;/binding&gt;<text:line-break/>&lt;binding name="DashboardServiceSoap"&gt;<text:line-break/> &lt;security mode="Transport" /&gt;<text:line-break/>&lt;/binding&gt;</text:p>
      <text:p text:style-name="Text_20_body">Hier muss „SERVER_ADRESS“ durch die korrekte Server Adresse ersetzt werden. Beispielsweise: <text:a xlink:type="simple" xlink:href="https://abox.embpro.at" text:style-name="Internet_20_link" text:visited-style-name="Visited_20_Internet_20_Link">https://abox.embpro.at</text:a></text:p>
      <text:p text:style-name="Preformatted_20_Text">&lt;endpoint address="SERVER_ADDRESS/aBoxDeviceService_1_3_6_2/DeviceLogService.asmx"<text:line-break/> binding="basicHttpBinding" bindingConfiguration="DeviceLogServiceSoap"<text:line-break/> contract="DeviceLogServiceReference.DeviceLogServiceSoap" name="DeviceLogServiceSoap" /&gt;<text:line-break/>&lt;endpoint address="SERVER_ADDRESS/aBoxDeviceService_1_3_6_2/RawDataReadService.asmx"<text:line-break/> binding="basicHttpBinding" bindingConfiguration="RawDataReadServiceSoap"<text:line-break/> contract="RawDataReadServiceReference.RawDataReadServiceSoap"<text:line-break/> name="RawDataReadServiceSoap" /&gt;<text:line-break/>&lt;endpoint address="SERVER_ADDRESS/aBoxDeviceService_1_3_6_2/DashboardService.asmx"<text:line-break/> binding="basicHttpBinding" bindingConfiguration="DashboardServiceSoap"<text:line-break/> contract="DashboardServiceReference.DashboardServiceSoap" name="DashboardServiceSoap" /&gt;<text:line-break/>&lt;endpoint address="SERVER_ADDRESS/aBoxDeviceService_1_3_6_2/DeviceService.asmx"<text:line-break/> binding="basicHttpBinding" bindingConfiguration="DeviceServiceSoap"<text:line-break/> contract="ControlCenterServiceReference.DeviceServiceSoap" name="DeviceServiceSoap" /&gt;</text:p>
      <text:h text:style-name="Heading_20_3" text:outline-level="3"><text:bookmark-start text:name="__RefHeading___tueranzahl_konfigurieren_4"/><text:bookmark-start text:name="tueranzahl_konfigurieren"/>Türanzahl konfigurieren<text:bookmark-end text:name="__RefHeading___tueranzahl_konfigurieren_4"/><text:bookmark-end text:name="tueranzahl_konfigurieren"/></text:h>
      <text:p text:style-name="Text_20_body">Standardmäßig wird im a.Box Manager eine Tür zum Konfigurieren gezeigt und in der Konfigurationsdatenbank angelegt. Der Standardwert kann allerdings in der a.Box Manager Konfigurationsdatei (<text:span text:style-name="Emphasis">aBoxManager.exe.config</text:span>) geändert werden. Dazu wird folgender Eintrag in der Konfigurationsdatei entsprechend angepasst und der a.Box Manager neu gestartet.</text:p>
      <text:p text:style-name="Preformatted_20_Text">&lt;add key="aBoxDefaultDoorSetupCount" value="5"<text:s text:c="2"/>/&gt;</text:p>
      <text:p text:style-name="Text_20_body">Die Anzahl kann jedoch für jedes Gerät mit den Buttons „+“ und „-“ über den Türkonfigurationen flexibel angepasst werden.</text:p>
      <text:h text:style-name="Heading_20_3" text:outline-level="3"><text:bookmark-start text:name="__RefHeading___a.box_ip_adresse_fuer_direkt_modus_konfigurieren_5"/><text:bookmark-start text:name="a.box_ip_adresse_fuer_direkt_modus_konfigurieren"/>a.Box IP Adresse für Direkt Modus konfigurieren<text:bookmark-end text:name="__RefHeading___a.box_ip_adresse_fuer_direkt_modus_konfigurieren_5"/><text:bookmark-end text:name="a.box_ip_adresse_fuer_direkt_modus_konfigurieren"/></text:h>
      <text:p text:style-name="Text_20_body">Im Direktmodus können Rohdaten sehr performant und mit sehr geringer Verzögerung direkt von der a.Box abgefragt werden. Dazu muss im a.Box Manager die IP Adresse der a.Box eingestellt werden. Das erfolgt in der Konfigurationsdatei (<text:span text:style-name="Emphasis">aBoxManager.exe.config</text:span>). Standardmäßig ist 192.168.10.1 vorkonfiguriert. Wird die a.Box mit einer anderen IP Adresse konfiguriert, muss diese hier im a.Box Manager angepasst werden.</text:p>
      <text:p text:style-name="Preformatted_20_Text">&lt;add key="aBoxIp" value="192.168.10.1"<text:s text:c="2"/>/&gt;</text:p>
      <text:h text:style-name="Heading_20_3" text:outline-level="3"><text:bookmark-start text:name="__RefHeading___a.box_manager_update_6"/><text:bookmark-start text:name="a.box_manager_update"/>a.Box Manager Update<text:bookmark-end text:name="__RefHeading___a.box_manager_update_6"/><text:bookmark-end text:name="a.box_manager_update"/></text:h>
      <text:p text:style-name="Text_20_body">Da regelmäßig neue Funktionen ergänzt werden, gibt es auch regelmäßig neue Versionen vom a.Box Manager. Wenn ein neuer a.Box Manager verfügbar ist, wird wieder das komplette ausführbare Paket zur Verfügung gestellt. Es müssen lediglich wieder die Einstellungen laut „Serveradresse konfigurieren“ gesetzt werden. Alle a.Box Konfigurationen welche mit dem alten a.Box Manager gesetzt wurden, bleiben natürlich erhalten.</text:p>
      <text:h text:style-name="Heading_20_3" text:outline-level="3"><text:bookmark-start text:name="__RefHeading___geraet_auswaehlen_7"/><text:bookmark-start text:name="geraet_auswaehlen"/>Gerät auswählen<text:bookmark-end text:name="__RefHeading___geraet_auswaehlen_7"/><text:bookmark-end text:name="geraet_auswaehlen"/></text:h>
      <text:p text:style-name="Text_20_body">Die verfügbaren Geräte werden automatisch beim Start vom Programm geladen. Sollte beim Programmstart keine Internetverbindung vorhanden sein, können die Geräte mit einem Klick auf den Button <text:span text:style-name="Emphasis">Geräte neu laden</text:span> manuell geladen werden.</text:p>
      <text:h text:style-name="Heading_20_3" text:outline-level="3"><text:bookmark-start text:name="__RefHeading___rohdaten_8"/><text:bookmark-start text:name="rohdaten"/>Rohdaten<text:bookmark-end text:name="__RefHeading___rohdaten_8"/><text:bookmark-end text:name="rohdaten"/></text:h>
      <text:p text:style-name="Text_20_body"><draw:frame draw:style-name="mediacenter" draw:name="0" text:anchor-type="paragraph" draw:z-index="0" svg:width="23.8125cm" style:rel-width="100%" svg:height="23.8125cm" style:rel-height="scale"><draw:image xlink:href="C:/inetpub/wwwroot/Wiki/data/media/readme/a.box/a.box_handbuch/20200614_aboxmanager_rohdaten.png" xlink:type="simple" xlink:show="embed" xlink:actuate="onLoad"/></draw:frame></text:p>
      <text:p text:style-name="Text_20_body">Zum Anzeigen der Rohdaten wird auf den Reiter <text:span text:style-name="Emphasis">Rohdaten</text:span> gewechselt. Nach der Auswahl des entsprechenden Geräts werden die letzten aufgezeichneten Rohdaten in der Liste gezeigt. Zusätzlich werden die aufgezeichneten Daten grafisch aufbereitet. Im oberen Bereich können die gezeigten Daten eingeschränkt werden.</text:p>
      <text:h text:style-name="Heading_20_3" text:outline-level="3"><text:bookmark-start text:name="__RefHeading___konfiguration_9"/><text:bookmark-start text:name="konfiguration"/>Konfiguration<text:bookmark-end text:name="__RefHeading___konfiguration_9"/><text:bookmark-end text:name="konfiguration"/></text:h>
      <text:p text:style-name="Text_20_body"><draw:frame draw:style-name="mediacenter" draw:name="1" text:anchor-type="paragraph" draw:z-index="1" svg:width="23.8125cm" style:rel-width="100%" svg:height="23.8125cm" style:rel-height="scale"><draw:image xlink:href="C:/inetpub/wwwroot/Wiki/data/media/readme/a.box/a.box_handbuch/20201029_aboxmanager_einstellungen.png" xlink:type="simple" xlink:show="embed" xlink:actuate="onLoad"/></draw:frame></text:p>
      <text:p text:style-name="Text_20_body">Zum Konfigurieren vom Gerät wird auf den Reiter <text:span text:style-name="Emphasis">Geräte Einstellungen</text:span> gewechselt.</text:p>
      <text:p text:style-name="Text_20_body">Für die Konfiguration wird keine Kabelverbindung zur Box benötigt. Die Parameter werden über das Internet an die a.Box übertragen. Man muss somit nicht vor Ort sein um die Parameter anpassen zu können.</text:p>
      <text:h text:style-name="Heading_20_4" text:outline-level="4"><text:bookmark-start text:name="__RefHeading___tab_geraeteinfos_10"/><text:bookmark-start text:name="tab_geraeteinfos"/>Tab Geräteinfos<text:bookmark-end text:name="__RefHeading___tab_geraeteinfos_10"/><text:bookmark-end text:name="tab_geraeteinfos"/></text:h>
      <text:h text:style-name="Heading_20_5" text:outline-level="5"><text:bookmark-start text:name="__RefHeading___aktuelle_infos_11"/><text:bookmark-start text:name="aktuelle_infos"/>Aktuelle Infos<text:bookmark-end text:name="__RefHeading___aktuelle_infos_11"/><text:bookmark-end text:name="aktuelle_infos"/></text:h>
      <text:p text:style-name="Text_20_body">Im oberen Bereich wird die aktuelle IP Adresse sowie die Zeit der letzten Verbindung sowie die Version der installierten Zählfirmware gezeigt. Die Farbe der Verbindungszeit gibt Auskunft ob die a.Box gerade online ist. Ist die Zeit grün hinterlegt, ist die a.Box online.</text:p>
      <text:h text:style-name="Heading_20_5" text:outline-level="5"><text:bookmark-start text:name="__RefHeading___notizen_12"/><text:bookmark-start text:name="notizen"/>Notizen<text:bookmark-end text:name="__RefHeading___notizen_12"/><text:bookmark-end text:name="notizen"/></text:h>
      <text:p text:style-name="Text_20_body">Hier können beliebige Notizen zur a.Box hinterlegt werden. Z.B. der Einbauort.</text:p>
      <text:h text:style-name="Heading_20_5" text:outline-level="5"><text:bookmark-start text:name="__RefHeading___zugewiesenen_firmware_13"/><text:bookmark-start text:name="zugewiesenen_firmware"/>Zugewiesenen Firmware<text:bookmark-end text:name="__RefHeading___zugewiesenen_firmware_13"/><text:bookmark-end text:name="zugewiesenen_firmware"/></text:h>
      <text:p text:style-name="Text_20_body">Hier kann ausgewählt werden, welche Zählfirmware auf der Box installiert werden soll. Dadurch sind Updates der Zählfirmware einfach möglich.</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Fahrzeug Kennung </text:p>
          </table:table-cell>
          <table:table-cell office:value-type="string" table:style-name="tablecell">
            <text:p text:style-name="tablealignleft"> DeviceNr welche zu den Rohdaten gespeichert wird. </text:p>
          </table:table-cell>
        </table:table-row>
        <table:table-row>
          <table:table-cell office:value-type="string" table:style-name="tablecell">
            <text:p text:style-name="tablealignleft"> KFZ Kennzeichen </text:p>
          </table:table-cell>
          <table:table-cell office:value-type="string" table:style-name="tablecell">
            <text:p text:style-name="tablealignleft"> KFZ Kennzeichen </text:p>
          </table:table-cell>
        </table:table-row>
        <table:table-row>
          <table:table-cell office:value-type="string" table:style-name="tablecell">
            <text:p text:style-name="tablealignleft"> Daten transfer ID </text:p>
          </table:table-cell>
          <table:table-cell office:value-type="string" table:style-name="tablecell">
            <text:p text:style-name="tablealignleft"> Interne ID für die Kommunikation zwischen Tablets und der a.Box </text:p>
          </table:table-cell>
        </table:table-row>
      </table:table>
      <text:h text:style-name="Heading_20_4" text:outline-level="4"><text:bookmark-start text:name="__RefHeading___tab_datenaufzeichnung_einstellungen_14"/><text:bookmark-start text:name="tab_datenaufzeichnung_einstellungen"/>Tab Datenaufzeichnung Einstellungen<text:bookmark-end text:name="__RefHeading___tab_datenaufzeichnung_einstellungen_14"/><text:bookmark-end text:name="tab_datenaufzeichnung_einstellungen"/></text:h>
      <text:h text:style-name="Heading_20_5" text:outline-level="5"><text:bookmark-start text:name="__RefHeading___zuendung_15"/><text:bookmark-start text:name="zuendung"/>Zündung<text:bookmark-end text:name="__RefHeading___zuendung_15"/><text:bookmark-end text:name="zuendung"/></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Ausschaltzeit</text:p>
          </table:table-cell>
          <table:table-cell office:value-type="string" table:style-name="tablecell">
            <text:p text:style-name="tablealignleft"> Gibt an wie viele Sekunden nach deaktivieren der Zündung das System in den Standbymodus wechselt. </text:p>
          </table:table-cell>
        </table:table-row>
        <table:table-row>
          <table:table-cell office:value-type="string" table:style-name="tablecell">
            <text:p text:style-name="tablealignleft"> Tiefschlaf</text:p>
          </table:table-cell>
          <table:table-cell office:value-type="string" table:style-name="tablecell">
            <text:p text:style-name="tablealignleft"> Aktiv: a.Box trennt nach der Nachlaufzeit alle angeschlossenen Geräte vom Strom und die Recheneinheit wechselt in den Suspend Modus; <text:line-break/>Nicht aktiv: a.Box trennt nach der Nachlaufzeit alle angeschlossenen Geräte vom Strom. Die Recheneinheit selber bleibt aktiv. Sobald eine Tür öffnet wird die Zählung auch nach der Nachlaufzeit gestartet. Werden danach wieder alle Türen geschlossen werden die Peripheriegeräte wieder vom Strom getrennt. Der Stromverbrauch ist dadurch leicht höher, da die Recheneinheit immer aktiv ist. </text:p>
          </table:table-cell>
        </table:table-row>
      </table:table>
      <text:h text:style-name="Heading_20_5" text:outline-level="5"><text:bookmark-start text:name="__RefHeading___positionsaufzeichnung_16"/><text:bookmark-start text:name="positionsaufzeichnung"/>Positionsaufzeichnung<text:bookmark-end text:name="__RefHeading___positionsaufzeichnung_16"/><text:bookmark-end text:name="positionsaufzeichnung"/></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Distanz</text:p>
          </table:table-cell>
          <table:table-cell office:value-type="string" table:style-name="tablecell">
            <text:p text:style-name="tablealignleft"> Gibt an wie viele Meter zwischen aufgezeichneten Positionspunkten liegen. Bewegt sich das Fahrzeug um die angegebene Wegstrecke, wird ein neuer Positionspunkt gespeichert. </text:p>
          </table:table-cell>
        </table:table-row>
        <table:table-row>
          <table:table-cell office:value-type="string" table:style-name="tablecell">
            <text:p text:style-name="tablealignleft"> Zeit </text:p>
          </table:table-cell>
          <table:table-cell office:value-type="string" table:style-name="tablecell">
            <text:p text:style-name="tablealignleft"> Gibt an wie viele Sekunden zwischen aufgezeichneten Positionspunkten liegen. Diese Zeit gibt an wie viel Zeit maximal zwischen zwei aufgezeichneten Positionspunkten liegen darf. </text:p>
          </table:table-cell>
        </table:table-row>
        <table:table-row>
          <table:table-cell office:value-type="string" table:style-name="tablecell">
            <text:p text:style-name="tablealignleft"> Winkel </text:p>
          </table:table-cell>
          <table:table-cell office:value-type="string" table:style-name="tablecell">
            <text:p text:style-name="tablealignleft"> Gibt an ab welcher Bewegungsrichtungsänderung ein neues Positionspaket aufgezeichnet wird. </text:p>
          </table:table-cell>
        </table:table-row>
        <table:table-row>
          <table:table-cell office:value-type="string" table:style-name="tablecell">
            <text:p text:style-name="tablealignleft"> GPS Gerät </text:p>
          </table:table-cell>
          <table:table-cell office:value-type="string" table:style-name="tablecell">
            <text:p text:style-name="tablealignleft"> Gibt an welches Gerät als Positionsquelle dienen soll. <text:span text:style-name="Strong_20_Emphasis">Modem:</text:span> Das aufgesetzte Modem, welches per serieller Schnittstelle angesteuert wird dient als Positionsquelle. <text:span text:style-name="Strong_20_Emphasis">Router:</text:span> Ein per Ethernet angeschlossener Router mit GPS Modul dient als Positionsquelle. Wird auch für das MC100 Terminal verwendet. </text:p>
          </table:table-cell>
        </table:table-row>
      </table:table>
      <text:p text:style-name="Text_20_body">Wird entweder die angegebene Wegstrecke, die Zeit oder der Winkel überschritten wird ein neuer Positionspunkt aufgezeichnet.</text:p>
      <text:h text:style-name="Heading_20_5" text:outline-level="5"><text:bookmark-start text:name="__RefHeading___datenaufzeichnung_17"/><text:bookmark-start text:name="datenaufzeichnung"/>Datenaufzeichnung<text:bookmark-end text:name="__RefHeading___datenaufzeichnung_17"/><text:bookmark-end text:name="datenaufzeichnung"/></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Zwischenzählungen </text:p>
          </table:table-cell>
          <table:table-cell office:value-type="string" table:style-name="tablecell">
            <text:p text:style-name="tablealignleft"> Wird diese Option aktiviert, wird bei einem längeren Halt auch zwischendurch der Zählerstand der Zählsensoren abgefragt und entsprechend gekennzeichnet an den Server gesendet. </text:p>
          </table:table-cell>
        </table:table-row>
        <table:table-row>
          <table:table-cell office:value-type="string" table:style-name="tablecell">
            <text:p text:style-name="tablealignleft"> Zwischenzählungen Intervall </text:p>
          </table:table-cell>
          <table:table-cell office:value-type="string" table:style-name="tablecell">
            <text:p text:style-name="tablealignleft"> Gibt an in welchen zeitlichen Abständen Zwischenzählungen durchgeführt werden. </text:p>
          </table:table-cell>
        </table:table-row>
        <table:table-row>
          <table:table-cell office:value-type="string" table:style-name="tablecell">
            <text:p text:style-name="tablealignleft"> Fahrtinfo Gültigkeit </text:p>
          </table:table-cell>
          <table:table-cell office:value-type="string" table:style-name="tablecell">
            <text:p text:style-name="tablealignleft"> Wenn bei der Datenübertragung MFGM CoAP aktiviert ist, gibt diese Zeit an wie lange die Fahrtinfos nach der letzten Verbindung gültig sind. </text:p>
          </table:table-cell>
        </table:table-row>
        <table:table-row>
          <table:table-cell office:value-type="string" table:style-name="tablecell">
            <text:p text:style-name="tablealignleft"> Auto Sensor Video Aufz. </text:p>
          </table:table-cell>
          <table:table-cell office:value-type="string" table:style-name="tablecell">
            <text:p text:style-name="tablealignleft"> Ist diese Option aktiviert, wird automatisch bei jeder Türöffnung eine Videoaufzeichnung durchgeführt. Die Aufzeichnung wird nur bei Sensoren durchgeführt, welche das unterstützen. Aktuell unterstützte Sensoren für Videoaufzeichnung: IRMA Matrix </text:p>
          </table:table-cell>
        </table:table-row>
      </table:table>
      <text:h text:style-name="Heading_20_5" text:outline-level="5"><text:bookmark-start text:name="__RefHeading___datenuebertragung_18"/><text:bookmark-start text:name="datenuebertragung"/>Datenübertragung<text:bookmark-end text:name="__RefHeading___datenuebertragung_18"/><text:bookmark-end text:name="datenuebertragung"/></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Rohdaten Service </text:p>
          </table:table-cell>
          <table:table-cell office:value-type="string" table:style-name="tablecell">
            <text:p text:style-name="tablealignleft"> Diese Datenübertragung stellt die Standard Datenentsorgung dar. Dabei werden die Zähldaten an ein Echtzeitservice am Server gesendet und können dadurch auch im a.Box Manager visualisiert werden. </text:p>
          </table:table-cell>
        </table:table-row>
        <table:table-row>
          <table:table-cell office:value-type="string" table:style-name="tablecell">
            <text:p text:style-name="tablealignleft"> MFGM CoAP </text:p>
          </table:table-cell>
          <table:table-cell office:value-type="string" table:style-name="tablecell">
            <text:p text:style-name="tablealignleft"> Wird diese Option aktiviert, kann ein Tablet, welches mit der a.Box per Funk verbunden ist, die Rohdaten von der a.Box abfragen. </text:p>
          </table:table-cell>
        </table:table-row>
        <table:table-row>
          <table:table-cell office:value-type="string" table:style-name="tablecell">
            <text:p text:style-name="tablealignleft"> Sensor Video Übertr. </text:p>
          </table:table-cell>
          <table:table-cell office:value-type="string" table:style-name="tablecell">
            <text:p text:style-name="tablealignleft"> Ist diese Option aktiviert, werden aufgezeichnete Sensor Videos automatisch übertragen. </text:p>
          </table:table-cell>
        </table:table-row>
        <table:table-row>
          <table:table-cell office:value-type="string" table:style-name="tablecell">
            <text:p text:style-name="tablealignleft"> Sensor Video Übertr. Typ </text:p>
          </table:table-cell>
          <table:table-cell office:value-type="string" table:style-name="tablecell">
            <text:p text:style-name="tablealignleft"> Gibt an auf welchem Weg die Sensor Videos übertragen werden. OTA: über die Mobilfunkverbindung auf den a.Box Server, USB: wenn ein USB Stick angesteckt wird, werden diese auf den USB Stick kopiert. Der USB Stick kann auch dauerhaft angesteckt bleiben. Am USB Stick muss ein Ordner mit folgender Bezeichnung vorhanden sein: <text:span text:style-name="Emphasis">Sensor_Video</text:span>. Die Videos werden in diesen Ordner kopiert. </text:p>
          </table:table-cell>
        </table:table-row>
      </table:table>
      <text:h text:style-name="Heading_20_4" text:outline-level="4"><text:bookmark-start text:name="__RefHeading___tab_timing_einstellungen_19"/><text:bookmark-start text:name="tab_timing_einstellungen"/>Tab Timing Einstellungen<text:bookmark-end text:name="__RefHeading___tab_timing_einstellungen_19"/><text:bookmark-end text:name="tab_timing_einstellungen"/></text:h>
      <text:h text:style-name="Heading_20_5" text:outline-level="5"><text:bookmark-start text:name="__RefHeading___geraete_parameter_20"/><text:bookmark-start text:name="geraete_parameter"/>Geräte Parameter<text:bookmark-end text:name="__RefHeading___geraete_parameter_20"/><text:bookmark-end text:name="geraete_parameter"/></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Geräte Parameter Aufzeichnung Intervall [s] </text:p>
          </table:table-cell>
          <table:table-cell office:value-type="string" table:style-name="tablecell">
            <text:p text:style-name="tablealignleft"> Gibt an in welchen Abständen alle möglichen Betriebsparameter aufgezeichnet werden sollen. Dies trifft z.B. auf die Parameter CPU Temperatur und RAM Verbrauch zu. </text:p>
          </table:table-cell>
        </table:table-row>
        <table:table-row>
          <table:table-cell office:value-type="string" table:style-name="tablecell">
            <text:p text:style-name="tablealignleft"> Sensor Parameter ein </text:p>
          </table:table-cell>
          <table:table-cell office:value-type="string" table:style-name="tablecell">
            <text:p text:style-name="tablealignleft"> Damit wird angegeben, ob regelmäßig die Konfigurationsparameter von den angeschlossenen Zählsensoren geladen werden sollen. </text:p>
          </table:table-cell>
        </table:table-row>
        <table:table-row>
          <table:table-cell office:value-type="string" table:style-name="tablecell">
            <text:p text:style-name="tablealignleft"> Sensor Parameter Aufzeichnung Intervall [s] </text:p>
          </table:table-cell>
          <table:table-cell office:value-type="string" table:style-name="tablecell">
            <text:p text:style-name="tablealignleft"> Gibt an in welchem Zeitintervall die Sensor Konfigurationsparameter abgefragt werden sollen. </text:p>
          </table:table-cell>
        </table:table-row>
        <table:table-row>
          <table:table-cell office:value-type="string" table:style-name="tablecell">
            <text:p text:style-name="tablealignleft"> Temperatur Aufzeichnung ein </text:p>
          </table:table-cell>
          <table:table-cell office:value-type="string" table:style-name="tablecell">
            <text:p text:style-name="tablealignleft"> Gibt an, ob die Temperaturwerte der CPU aufgezeichnet werden sollen. </text:p>
          </table:table-cell>
        </table:table-row>
        <table:table-row>
          <table:table-cell office:value-type="string" table:style-name="tablecell">
            <text:p text:style-name="tablealignleft"> Speicher Aufzeichnung ein </text:p>
          </table:table-cell>
          <table:table-cell office:value-type="string" table:style-name="tablecell">
            <text:p text:style-name="tablealignleft"> Gibt an, ob die RAM Speicherauslastung aufgezeichnet werden soll. </text:p>
          </table:table-cell>
        </table:table-row>
        <table:table-row>
          <table:table-cell office:value-type="string" table:style-name="tablecell">
            <text:p text:style-name="tablealignleft"> IO Aufzeichnung ein </text:p>
          </table:table-cell>
          <table:table-cell office:value-type="string" table:style-name="tablecell">
            <text:p text:style-name="tablealignleft"> Gibt an, ob der Verlauf der Werte an den digitalen Eingängen aufgezeichnet werden soll. Es wird jede Zustandsänderung an einem digitalen Eingang aufgezeichnet </text:p>
          </table:table-cell>
        </table:table-row>
        <table:table-row>
          <table:table-cell office:value-type="string" table:style-name="tablecell">
            <text:p text:style-name="tablealignleft"> Sensor Status Aufzeichnung ein </text:p>
          </table:table-cell>
          <table:table-cell office:value-type="string" table:style-name="tablecell">
            <text:p text:style-name="tablealignleft"> Gibt an, ob der Verlauf vom Sensor Zählstatus aufgezeichnet werden soll. </text:p>
          </table:table-cell>
        </table:table-row>
        <table:table-row>
          <table:table-cell office:value-type="string" table:style-name="tablecell">
            <text:p text:style-name="tablealignleft"> Sensor Fehler Aufzeichnung ein </text:p>
          </table:table-cell>
          <table:table-cell office:value-type="string" table:style-name="tablecell">
            <text:p text:style-name="tablealignleft"> Gibt an, ob die vom Sensor gemeldeten Fehlerzustände mit zeitlichem Verlauf aufgezeichnet werden sollen. </text:p>
          </table:table-cell>
        </table:table-row>
      </table:table>
      <text:h text:style-name="Heading_20_5" text:outline-level="5"><text:bookmark-start text:name="__RefHeading___logging_21"/><text:bookmark-start text:name="logging"/>Logging<text:bookmark-end text:name="__RefHeading___logging_21"/><text:bookmark-end text:name="logging"/></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Logging ein </text:p>
          </table:table-cell>
          <table:table-cell office:value-type="string" table:style-name="tablecell">
            <text:p text:style-name="tablealignleft"> Wird diese Option deaktiviert, werden keine Log Ausgaben an den Server übertragen </text:p>
          </table:table-cell>
        </table:table-row>
        <table:table-row>
          <table:table-cell office:value-type="string" table:style-name="tablecell">
            <text:p text:style-name="tablealignleft"> Log Stufe </text:p>
          </table:table-cell>
          <table:table-cell office:value-type="string" table:style-name="tablecell">
            <text:p text:style-name="tablealignleft"> Damit wird das Log Level angegeben, ab welchem Logs an den Server übertragen werden. Alle Logs mit gleichem oder höherem Level werden übertragen. </text:p>
          </table:table-cell>
        </table:table-row>
        <table:table-row>
          <table:table-cell office:value-type="string" table:style-name="tablecell">
            <text:p text:style-name="tablealignleft"> LED Verbindung Check Intervall [s] </text:p>
          </table:table-cell>
          <table:table-cell office:value-type="string" table:style-name="tablecell">
            <text:p text:style-name="tablealignleft"> Mit dieser Zeit wird eingestellt, in welchem Intervall die Datenverbindung überprüft wird. Dieses Zeitintervall wird für die Statusanzeige per LED herangezogen. </text:p>
          </table:table-cell>
        </table:table-row>
        <table:table-row>
          <table:table-cell office:value-type="string" table:style-name="tablecell">
            <text:p text:style-name="tablealignleft"> LED Verbindung Check Timeout [s] </text:p>
          </table:table-cell>
          <table:table-cell office:value-type="string" table:style-name="tablecell">
            <text:p text:style-name="tablealignleft"> Dieses Intervall gibt die Zeit ohne bestehender Datenverbidnung an, nach welcher der LED Status auf „nicht Verbunden“ wechselt </text:p>
          </table:table-cell>
        </table:table-row>
        <table:table-row>
          <table:table-cell office:value-type="string" table:style-name="tablecell">
            <text:p text:style-name="tablealignleft"> Log Verbindung Check Intervall [s] </text:p>
          </table:table-cell>
          <table:table-cell office:value-type="string" table:style-name="tablecell">
            <text:p text:style-name="tablealignleft"> Mit dieser Zeit wird eingestellt, in welchem Intervall die Datenverbindung überprüft wird. Dieses Zeitintervall wird für die Statusausgabe per Log herangezogen. </text:p>
          </table:table-cell>
        </table:table-row>
        <table:table-row>
          <table:table-cell office:value-type="string" table:style-name="tablecell">
            <text:p text:style-name="tablealignleft"> Log Verbindung Check Timeout [s] </text:p>
          </table:table-cell>
          <table:table-cell office:value-type="string" table:style-name="tablecell">
            <text:p text:style-name="tablealignleft"> Dieses Intervall gibt die Zeit ohne bestehender Datenverbindung an, nach welcher ein Log Eintrag bezüglich nicht aufrechter Datenverbindung generiert wird. </text:p>
          </table:table-cell>
        </table:table-row>
      </table:table>
      <text:h text:style-name="Heading_20_5" text:outline-level="5"><text:bookmark-start text:name="__RefHeading___synchronisation_22"/><text:bookmark-start text:name="synchronisation"/>Synchronisation<text:bookmark-end text:name="__RefHeading___synchronisation_22"/><text:bookmark-end text:name="synchronisation"/></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Verbindungsintervall [s] </text:p>
          </table:table-cell>
          <table:table-cell office:value-type="string" table:style-name="tablecell">
            <text:p text:style-name="tablealignleft"> In diesem Intervall meldet sich die a.Box beim Server. Anhand dieser Meldungen wird der Onlinestatus am „Geräteinfos“ Tab angegeben. Ist dieses Intervall sehr hoch eingestellt, werden a.Boxen als offline angezeigt obwohl diese in Betrieb sind. </text:p>
          </table:table-cell>
        </table:table-row>
        <table:table-row>
          <table:table-cell office:value-type="string" table:style-name="tablecell">
            <text:p text:style-name="tablealignleft"> Konfig Synchronisation Intervall [s] </text:p>
          </table:table-cell>
          <table:table-cell office:value-type="string" table:style-name="tablecell">
            <text:p text:style-name="tablealignleft"> In diesem Intervall führt die a.Box einen Abgleich der Konfiguration mit dem Server durch. Ist der Wert sehr hoch eingestellt, dauert es entsprechend länger, bis neue Konfigurationen auf die a.Box übertragen werden. </text:p>
          </table:table-cell>
        </table:table-row>
        <table:table-row>
          <table:table-cell office:value-type="string" table:style-name="tablecell">
            <text:p text:style-name="tablealignleft"> Kommandos ein </text:p>
          </table:table-cell>
          <table:table-cell office:value-type="string" table:style-name="tablecell">
            <text:p text:style-name="tablealignleft"> Mit dieser Einstellung wird konfiguriert, ob die Funktionen vom Tab „Aufträge“ aktiv sind oder nicht. </text:p>
          </table:table-cell>
        </table:table-row>
        <table:table-row>
          <table:table-cell office:value-type="string" table:style-name="tablecell">
            <text:p text:style-name="tablealignleft"> Kommandos Synchronisation Intervall [s] </text:p>
          </table:table-cell>
          <table:table-cell office:value-type="string" table:style-name="tablecell">
            <text:p text:style-name="tablealignleft"> Dieser Wert gibt an, in welchen Abständen neue Aufgaben vom Server abgeholt werden. </text:p>
          </table:table-cell>
        </table:table-row>
        <table:table-row>
          <table:table-cell office:value-type="string" table:style-name="tablecell">
            <text:p text:style-name="tablealignleft"> Geräte Infos Synchronisation Intervall [s] </text:p>
          </table:table-cell>
          <table:table-cell office:value-type="string" table:style-name="tablecell">
            <text:p text:style-name="tablealignleft"> Dieses Zeitintervall gibt an, in welchen Zeitabständen aktuelle Geräteinfos an den Server übertragen werden. Das betrifft die Infos zu den aktuell installierten Softwareversionen. </text:p>
          </table:table-cell>
        </table:table-row>
        <table:table-row>
          <table:table-cell office:value-type="string" table:style-name="tablecell">
            <text:p text:style-name="tablealignleft"> URL laden Intervall [s] </text:p>
          </table:table-cell>
          <table:table-cell office:value-type="string" table:style-name="tablecell">
            <text:p text:style-name="tablealignleft"> Die a.Box lädt die Versionsabhängigen zu verwendenden Web Services dynamisch vom Server. Dieses Intervall gibt an wie oft die Services auf eine Änderung geprüft werden sollen. </text:p>
          </table:table-cell>
        </table:table-row>
      </table:table>
      <text:h text:style-name="Heading_20_4" text:outline-level="4"><text:bookmark-start text:name="__RefHeading___tab_tasks_23"/><text:bookmark-start text:name="tab_tasks"/>Tab Tasks<text:bookmark-end text:name="__RefHeading___tab_tasks_23"/><text:bookmark-end text:name="tab_tasks"/></text:h>
      <text:p text:style-name="Text_20_body">Tasks sind Aufgaben welche auf der a.Box zu definierten Zeiten ausgeführt werden. Neue Tasks werden mit dem Button „+“ hinzugefügt. Bestehende ausgewählte Tasks werden mit dem Button „-“ entfernt.</text:p>
      <text:p text:style-name="Text_20_body">Je Task sind folgende Einstellungen möglich:</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Aktiviert </text:p>
          </table:table-cell>
          <table:table-cell office:value-type="string" table:style-name="tablecell">
            <text:p text:style-name="tablealignleft"> Gibt an ob die Ausführung des Tasks aktiviert ist. </text:p>
          </table:table-cell>
        </table:table-row>
        <table:table-row>
          <table:table-cell office:value-type="string" table:style-name="tablecell">
            <text:p text:style-name="tablealignleft"> Ausführungszeit </text:p>
          </table:table-cell>
          <table:table-cell office:value-type="string" table:style-name="tablecell">
            <text:p text:style-name="tablealignleft"> Beim „Interval“ Task ist das das Intervall in Sekunden in welchem der Task ausgeführt wird. Beim „FixedTime“ Task ist das die Zeit in Sekunden nach Mitternacht (UTC) zu welcher der Task ausgeführt werden soll. </text:p>
          </table:table-cell>
        </table:table-row>
        <table:table-row>
          <table:table-cell office:value-type="string" table:style-name="tablecell">
            <text:p text:style-name="tablealignleft"> Ausführungstype </text:p>
          </table:table-cell>
          <table:table-cell office:value-type="string" table:style-name="tablecell">
            <text:p text:style-name="tablealignleft"> Intervall: regelmäßige Ausführung im konfigurierten Intervall. <text:line-break/>FixedTime: Ausführung zur konfigurierten Zeit einmal am Tag. </text:p>
          </table:table-cell>
        </table:table-row>
        <table:table-row>
          <table:table-cell office:value-type="string" table:style-name="tablecell">
            <text:p text:style-name="tablealignleft"> Ausführung nur im Stillstand </text:p>
          </table:table-cell>
          <table:table-cell office:value-type="string" table:style-name="tablecell">
            <text:p text:style-name="tablealignleft"> Gibt an ob der Task nur bei Stillstand vom Fahrzeug ausgeführt werden soll. </text:p>
          </table:table-cell>
        </table:table-row>
        <table:table-row>
          <table:table-cell office:value-type="string" table:style-name="tablecell">
            <text:p text:style-name="tablealignleft"> Stillstandszeit </text:p>
          </table:table-cell>
          <table:table-cell office:value-type="string" table:style-name="tablecell">
            <text:p text:style-name="tablealignleft"> Gibt an wie viele Sekunden das Fahrzeug stehen muss um den Stopp als Stillstand zu werten. </text:p>
          </table:table-cell>
        </table:table-row>
        <table:table-row>
          <table:table-cell office:value-type="string" table:style-name="tablecell">
            <text:p text:style-name="tablealignleft"> Aktion </text:p>
          </table:table-cell>
          <table:table-cell office:value-type="string" table:style-name="tablecell">
            <text:p text:style-name="tablealignleft"> CountingSensorRestart: Neustart aller konfigurierten IRMA Matrix und IRMA6 Sensoren </text:p>
          </table:table-cell>
        </table:table-row>
      </table:table>
      <text:h text:style-name="Heading_20_4" text:outline-level="4"><text:bookmark-start text:name="__RefHeading___tab_hardware_gateways_24"/><text:bookmark-start text:name="tab_hardware_gateways"/>Tab Hardware Gateways<text:bookmark-end text:name="__RefHeading___tab_hardware_gateways_24"/><text:bookmark-end text:name="tab_hardware_gateways"/></text:h>
      <text:h text:style-name="Heading_20_5" text:outline-level="5"><text:bookmark-start text:name="__RefHeading___gateway_einstellungen_25"/><text:bookmark-start text:name="gateway_einstellungen"/>Gateway Einstellungen<text:bookmark-end text:name="__RefHeading___gateway_einstellungen_25"/><text:bookmark-end text:name="gateway_einstellungen"/></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IBIS Gateway aktiv </text:p>
          </table:table-cell>
          <table:table-cell office:value-type="string" table:style-name="tablecell">
            <text:p text:style-name="tablealignleft"> Gibt an ob von einem Tablet aus auf die IBIS Schnittstelle zugegriffen werden kann. </text:p>
          </table:table-cell>
        </table:table-row>
        <table:table-row>
          <table:table-cell office:value-type="string" table:style-name="tablecell">
            <text:p text:style-name="tablealignleft"> IO Gateway aktiv </text:p>
          </table:table-cell>
          <table:table-cell office:value-type="string" table:style-name="tablecell">
            <text:p text:style-name="tablealignleft"> Gibt an ob von einem Tablet aus auf die IO Schnittstelle zugegriffen werden kann. </text:p>
          </table:table-cell>
        </table:table-row>
      </table:table>
      <text:h text:style-name="Heading_20_4" text:outline-level="4"><text:bookmark-start text:name="__RefHeading___tuerkonfiguration_26"/><text:bookmark-start text:name="tuerkonfiguration"/>Türkonfiguration<text:bookmark-end text:name="__RefHeading___tuerkonfiguration_26"/><text:bookmark-end text:name="tuerkonfiguration"/></text:h>
      <text:p text:style-name="Text_20_body">Je Tür müssen folgende Parameter konfiguriert werd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Aktiviert </text:p>
          </table:table-cell>
          <table:table-cell office:value-type="string" table:style-name="tablecell">
            <text:p text:style-name="tablealignleft"> Gibt an ob diese Tür verwendet wird. </text:p>
          </table:table-cell>
        </table:table-row>
        <table:table-row>
          <table:table-cell office:value-type="string" table:style-name="tablecell">
            <text:p text:style-name="tablealignleft"> Tür </text:p>
          </table:table-cell>
          <table:table-cell office:value-type="string" table:style-name="tablecell">
            <text:p text:style-name="tablealignleft"> Türnummer. </text:p>
          </table:table-cell>
        </table:table-row>
        <table:table-row>
          <table:table-cell office:value-type="string" table:style-name="tablecell">
            <text:p text:style-name="tablealignleft"> Tür Konfiguration </text:p>
          </table:table-cell>
          <table:table-cell office:value-type="string" table:style-name="tablecell">
            <text:p text:style-name="tablealignleft"> Installationsbedingungen bei der Tür. <text:span text:style-name="Strong_20_Emphasis">CountingSensorDoorSensor:</text:span> Zählsensor sowie Türkontakt; <text:span text:style-name="Strong_20_Emphasis">CountingSensor:</text:span> Nur Zählsensor, kein Türkontakt, Zählung läuft durchgehend, Zähldaten werden regelmäßig abgefragt, z.B. für Kundencenter Installation; <text:span text:style-name="Strong_20_Emphasis">CountingSensorService:</text:span> Wird verwendet, wenn die a.Box als Servicebox zum Einsatz kommt. Die a.Box greift dann nicht aktiv in die Ansteuerung der Sensoren ein. Zähldaten werden nun abgefragt. Die Fernwartung sowie Fehleranalyse ist aber möglich. Z.B. die Zähldaten werden von einem Fahrscheindrucker abgefragt sowie verwertet und die a.Box ist für Wartungen der Sensoren verbaut. <text:span text:style-name="Strong_20_Emphasis">AutomaticCountingSensor:</text:span> Wird in Zusammenhang mit Sensoren mit eigenen Türkontakten verwendet. Es wird nicht auf einen an der a.Box angeschlossenen Türkontakt reagiert. </text:p>
          </table:table-cell>
        </table:table-row>
        <table:table-row>
          <table:table-cell office:value-type="string" table:style-name="tablecell">
            <text:p text:style-name="tablealignleft"> Digitaler Eingang </text:p>
          </table:table-cell>
          <table:table-cell office:value-type="string" table:style-name="tablecell">
            <text:p text:style-name="tablealignleft"> Gibt an welcher digitale Tür Eingang für diese Tür verwendet werden soll, normalerweise wird für Tür 1 auch der Eingang 1 verwendet. </text:p>
          </table:table-cell>
        </table:table-row>
        <table:table-row>
          <table:table-cell office:value-type="string" table:style-name="tablecell">
            <text:p text:style-name="tablealignleft"> Eingang invertiert </text:p>
          </table:table-cell>
          <table:table-cell office:value-type="string" table:style-name="tablecell">
            <text:p text:style-name="tablealignleft"> Mit diesem Parameter kann die Polarität des Türsensors gewechselt werden. </text:p>
          </table:table-cell>
        </table:table-row>
        <table:table-row>
          <table:table-cell office:value-type="string" table:style-name="tablecell">
            <text:p text:style-name="tablealignleft"> Verzögerung auf </text:p>
          </table:table-cell>
          <table:table-cell office:value-type="string" table:style-name="tablecell">
            <text:p text:style-name="tablealignleft"> Zeit in Millisekunden welche der Sensor verzögert gestartet werden soll wenn die Tür öffnet </text:p>
          </table:table-cell>
        </table:table-row>
        <table:table-row>
          <table:table-cell office:value-type="string" table:style-name="tablecell">
            <text:p text:style-name="tablealignleft"> Verzögerung zu </text:p>
          </table:table-cell>
          <table:table-cell office:value-type="string" table:style-name="tablecell">
            <text:p text:style-name="tablealignleft"> Zeit in Millisekunden welche der Sensor verzögert gestoppt werden soll wenn die Tür schließt </text:p>
          </table:table-cell>
        </table:table-row>
        <table:table-row>
          <table:table-cell office:value-type="string" table:style-name="tablecell">
            <text:p text:style-name="tablealignleft"> Sensor Typ </text:p>
          </table:table-cell>
          <table:table-cell office:value-type="string" table:style-name="tablecell">
            <text:p text:style-name="tablealignleft"> <text:span text:style-name="Strong_20_Emphasis">IRMA Matrix:</text:span> für IRMA Matrix Sensoren, voller Funktionsumfang der Sensoren unterstützt, einschließlich Fernkonfiguration und Firmwareupdate <text:span text:style-name="Strong_20_Emphasis">IRMAMatrixAutomatic:</text:span> für IRMA Matrix Sensoren mit eigenem Türkontakt. <text:span text:style-name="Strong_20_Emphasis">VDV301-2.1:</text:span> für jeden VDV301 kompatiblen Zählsensor. <text:span text:style-name="Strong_20_Emphasis">IRMA6:</text:span> für IRMA 6 Sensoren, voller Funktionsumfang der Sensoren unterstützt, einschließlich Fernkonfiguration und Firmwareupdate. <text:span text:style-name="Strong_20_Emphasis">IRMA6Automatic:</text:span> für IRMA 6 Sensoren mit eigenem Türkontakt.  Für jeden Ethernet Sensor erweiterbar.</text:p>
          </table:table-cell>
        </table:table-row>
        <table:table-row>
          <table:table-cell office:value-type="string" table:style-name="tablecell">
            <text:p text:style-name="tablealignleft"> VDV301 Tür IDs </text:p>
          </table:table-cell>
          <table:table-cell office:value-type="string" table:style-name="tablecell">
            <text:p text:style-name="tablealignleft"> Tür Ids des Zählsensor, wenn dieser per VDV301 angesteuert wird. </text:p>
          </table:table-cell>
        </table:table-row>
        <table:table-row>
          <table:table-cell office:value-type="string" table:style-name="tablecell">
            <text:p text:style-name="tablealignleft"> Sensor Funktionsbereich </text:p>
          </table:table-cell>
          <table:table-cell office:value-type="string" table:style-name="tablecell">
            <text:p text:style-name="tablealignleft"> Der Funktionsbereich welcher am Sensor eingestellt ist wenn dieser als IRMA Sensor angesteuert wird </text:p>
          </table:table-cell>
        </table:table-row>
        <table:table-row>
          <table:table-cell office:value-type="string" table:style-name="tablecell">
            <text:p text:style-name="tablealignleft"> Sensor IP Adresse </text:p>
          </table:table-cell>
          <table:table-cell office:value-type="string" table:style-name="tablecell">
            <text:p text:style-name="tablealignleft"> Die IP Adresse des Sensors wenn dieser als IRMA Sensor angesteuert wird. Wenn bei der IP Adresse eine Broadcast Adresse (z.B. 192.168.1.255) eingetragen wird, wird versucht die Sensoren automatisch zu detektieren. Die IP Adresse ist für VDV301 Sensoren nicht notwendig, diese werden automatisch anhand der Tür Ids erkannt. </text:p>
          </table:table-cell>
        </table:table-row>
      </table:table>
      <text:p text:style-name="Text_20_body">Die Anzahl der Türkonfigurationen kann mit den Buttons „+“ und „-“ verändert werden.</text:p>
      <text:p text:style-name="Text_20_body">Je Zeile der Türkonfigurationen können Sensorparameter konfiguriert werden. Das erfolgt mit den Parametern im Bereich „IRMA Matrix“. Folgende Parameter können konfiguriert werden:</text:p>
      <text:h text:style-name="Heading_20_5" text:outline-level="5"><text:bookmark-start text:name="__RefHeading___allgemein_27"/><text:bookmark-start text:name="allgemein"/>Allgemein<text:bookmark-end text:name="__RefHeading___allgemein_27"/><text:bookmark-end text:name="allgemein"/></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Sensor Konfiguration aktiv </text:p>
          </table:table-cell>
          <table:table-cell office:value-type="string" table:style-name="tablecell">
            <text:p text:style-name="tablealignleft"> Gibt an ob die a.Box die eingestellte Konfiguration auf die Sensoren übertragen soll, ist die Option deaktiviert erfolgt keine Parameterkonfiguration der Sensoren über die a.Box </text:p>
          </table:table-cell>
        </table:table-row>
      </table:table>
      <text:h text:style-name="Heading_20_5" text:outline-level="5"><text:bookmark-start text:name="__RefHeading___installation_28"/><text:bookmark-start text:name="installation"/>Installation<text:bookmark-end text:name="__RefHeading___installation_28"/><text:bookmark-end text:name="installation"/></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Montagehöhe </text:p>
          </table:table-cell>
          <table:table-cell office:value-type="string" table:style-name="tablecell"/>
        </table:table-row>
        <table:table-row>
          <table:table-cell office:value-type="string" table:style-name="tablecell">
            <text:p text:style-name="tablealignleft"> Distanz Tür zu Sensor </text:p>
          </table:table-cell>
          <table:table-cell office:value-type="string" table:style-name="tablecell"/>
        </table:table-row>
        <table:table-row>
          <table:table-cell office:value-type="string" table:style-name="tablecell">
            <text:p text:style-name="tablealignleft"> Rotation </text:p>
          </table:table-cell>
          <table:table-cell office:value-type="string" table:style-name="tablecell"/>
        </table:table-row>
        <table:table-row>
          <table:table-cell office:value-type="string" table:style-name="tablecell">
            <text:p text:style-name="tablealignleft"> Linker Wandabstand </text:p>
          </table:table-cell>
          <table:table-cell office:value-type="string" table:style-name="tablecell"/>
        </table:table-row>
        <table:table-row>
          <table:table-cell office:value-type="string" table:style-name="tablecell">
            <text:p text:style-name="tablealignleft"> Rechter Wandabstand </text:p>
          </table:table-cell>
          <table:table-cell office:value-type="string" table:style-name="tablecell"/>
        </table:table-row>
        <table:table-row>
          <table:table-cell office:value-type="string" table:style-name="tablecell">
            <text:p text:style-name="tablealignleft"> Lichte Breite links </text:p>
          </table:table-cell>
          <table:table-cell office:value-type="string" table:style-name="tablecell"/>
        </table:table-row>
        <table:table-row>
          <table:table-cell office:value-type="string" table:style-name="tablecell">
            <text:p text:style-name="tablealignleft"> Lichte Breite rechts </text:p>
          </table:table-cell>
          <table:table-cell office:value-type="string" table:style-name="tablecell"/>
        </table:table-row>
        <table:table-row>
          <table:table-cell office:value-type="string" table:style-name="tablecell">
            <text:p text:style-name="tablealignleft"> Öffnungswinkel links </text:p>
          </table:table-cell>
          <table:table-cell office:value-type="string" table:style-name="tablecell"/>
        </table:table-row>
        <table:table-row>
          <table:table-cell office:value-type="string" table:style-name="tablecell">
            <text:p text:style-name="tablealignleft"> Öffnungswinkel rechts </text:p>
          </table:table-cell>
          <table:table-cell office:value-type="string" table:style-name="tablecell"/>
        </table:table-row>
      </table:table>
      <text:h text:style-name="Heading_20_5" text:outline-level="5"><text:bookmark-start text:name="__RefHeading___zaehlung_29"/><text:bookmark-start text:name="zaehlung"/>Zählung<text:bookmark-end text:name="__RefHeading___zaehlung_29"/><text:bookmark-end text:name="zaehlung"/></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Kleine Objekte mit auswerten </text:p>
          </table:table-cell>
          <table:table-cell office:value-type="string" table:style-name="tablecell"/>
        </table:table-row>
        <table:table-row>
          <table:table-cell office:value-type="string" table:style-name="tablecell">
            <text:p text:style-name="tablealignleft"> Personen-Weglänge  </text:p>
          </table:table-cell>
          <table:table-cell office:value-type="string" table:style-name="tablecell"/>
        </table:table-row>
        <table:table-row>
          <table:table-cell office:value-type="string" table:style-name="tablecell">
            <text:p text:style-name="tablealignleft"> Min. Objekthöhe </text:p>
          </table:table-cell>
          <table:table-cell office:value-type="string" table:style-name="tablecell"/>
        </table:table-row>
        <table:table-row>
          <table:table-cell office:value-type="string" table:style-name="tablecell">
            <text:p text:style-name="tablealignleft"> Distanz Zählvorhang </text:p>
          </table:table-cell>
          <table:table-cell office:value-type="string" table:style-name="tablecell"/>
        </table:table-row>
        <table:table-row>
          <table:table-cell office:value-type="string" table:style-name="tablecell">
            <text:p text:style-name="tablealignleft"> Ein/Aus-Weglängendifferenz </text:p>
          </table:table-cell>
          <table:table-cell office:value-type="string" table:style-name="tablecell"/>
        </table:table-row>
        <table:table-row>
          <table:table-cell office:value-type="string" table:style-name="tablecell">
            <text:p text:style-name="tablealignleft"> Medianfilter </text:p>
          </table:table-cell>
          <table:table-cell office:value-type="string" table:style-name="tablecell"/>
        </table:table-row>
        <table:table-row>
          <table:table-cell office:value-type="string" table:style-name="tablecell">
            <text:p text:style-name="tablealignleft"> Mittelwertfilter </text:p>
          </table:table-cell>
          <table:table-cell office:value-type="string" table:style-name="tablecell"/>
        </table:table-row>
        <table:table-row>
          <table:table-cell office:value-type="string" table:style-name="tablecell">
            <text:p text:style-name="tablealignleft"> Bereich ausblenden </text:p>
          </table:table-cell>
          <table:table-cell office:value-type="string" table:style-name="tablecell"/>
        </table:table-row>
      </table:table>
      <text:h text:style-name="Heading_20_5" text:outline-level="5"><text:bookmark-start text:name="__RefHeading___zustandserkennung_30"/><text:bookmark-start text:name="zustandserkennung"/>Zustandserkennung<text:bookmark-end text:name="__RefHeading___zustandserkennung_30"/><text:bookmark-end text:name="zustandserkennung"/></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Aktiviere Sabotage Erkennung </text:p>
          </table:table-cell>
          <table:table-cell office:value-type="string" table:style-name="tablecell"/>
        </table:table-row>
        <table:table-row>
          <table:table-cell office:value-type="string" table:style-name="tablecell">
            <text:p text:style-name="tablealignleft"> Sabotage Aggregation  </text:p>
          </table:table-cell>
          <table:table-cell office:value-type="string" table:style-name="tablecell"/>
        </table:table-row>
      </table:table>
      <text:h text:style-name="Heading_20_5" text:outline-level="5"><text:bookmark-start text:name="__RefHeading___konfigurationsdatei_31"/><text:bookmark-start text:name="konfigurationsdatei"/>Konfigurationsdatei<text:bookmark-end text:name="__RefHeading___konfigurationsdatei_31"/><text:bookmark-end text:name="konfigurationsdatei"/></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Aktivieren </text:p>
          </table:table-cell>
          <table:table-cell office:value-type="string" table:style-name="tablecell">
            <text:p text:style-name="tablealignleft"> Ist diese Option aktiv, wird der Sensor anhand der Konfigurationsdatei konfiguriert. Ist die Option deaktiviert, wird der Sensor anhand der einzelnen eingestellten Parameter konfiguriert. </text:p>
          </table:table-cell>
        </table:table-row>
        <table:table-row>
          <table:table-cell office:value-type="string" table:style-name="tablecell">
            <text:p text:style-name="tablealignleft"> Textfeld </text:p>
          </table:table-cell>
          <table:table-cell office:value-type="string" table:style-name="tablecell">
            <text:p text:style-name="tablealignleft"> Im Textfeld wird der Inhalt der Konfigurationsdatei abgelegt. </text:p>
          </table:table-cell>
        </table:table-row>
      </table:table>
      <text:h text:style-name="Heading_20_5" text:outline-level="5"><text:bookmark-start text:name="__RefHeading___firmware_32"/><text:bookmark-start text:name="firmware"/>Firmware<text:bookmark-end text:name="__RefHeading___firmware_32"/><text:bookmark-end text:name="firmware"/></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Firmware </text:p>
          </table:table-cell>
          <table:table-cell office:value-type="string" table:style-name="tablecell">
            <text:p text:style-name="tablealignleft"> Die zu programmierende Firmware </text:p>
          </table:table-cell>
        </table:table-row>
      </table:table>
      <text:p text:style-name="Text_20_body">Soll dieselbe Firmware gleichzeitig an mehrere Sensoren zugewiesen werden, wird die gewünschte Firmware einem Sensor zugewiesen. Die Türkonfiguration mit diesem Sensor wird im Anschluss ausgewählt und mit einem Klick auf den Button „Firmware kopieren“ alle anderen Sensoren zugewiesen.</text:p>
      <text:h text:style-name="Heading_20_5" text:outline-level="5"><text:bookmark-start text:name="__RefHeading___optionen_33"/><text:bookmark-start text:name="optionen"/>Optionen<text:bookmark-end text:name="__RefHeading___optionen_33"/><text:bookmark-end text:name="optionen"/></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Konfiguration Übertragen aktiv </text:p>
          </table:table-cell>
          <table:table-cell office:value-type="string" table:style-name="tablecell">
            <text:p text:style-name="tablealignleft"> Nur wenn diese Option aktiv ist, werden neue Konfigurationsparameter an den Sensor übertragen. </text:p>
          </table:table-cell>
        </table:table-row>
        <table:table-row>
          <table:table-cell office:value-type="string" table:style-name="tablecell">
            <text:p text:style-name="tablealignleft"> Firmware Übertragen aktiv </text:p>
          </table:table-cell>
          <table:table-cell office:value-type="string" table:style-name="tablecell">
            <text:p text:style-name="tablealignleft"> Nur wenn diese Option aktiv ist, wird ein Firmwareupdate am Sensor durchgeführt. </text:p>
          </table:table-cell>
        </table:table-row>
      </table:table>
      <text:h text:style-name="Heading_20_4" text:outline-level="4"><text:bookmark-start text:name="__RefHeading___aktuelle_sensor_parameter_34"/><text:bookmark-start text:name="aktuelle_sensor_parameter"/>Aktuelle Sensor Parameter<text:bookmark-end text:name="__RefHeading___aktuelle_sensor_parameter_34"/><text:bookmark-end text:name="aktuelle_sensor_parameter"/></text:h>
      <text:p text:style-name="Text_20_body">In regelmäßigen Abständen werden Infos von den Sensoren (z.B. Seriennummer) sowie die aktuelle Konfiguration abgefragt. Wenn eine Zeile der Türkonfigurationen ausgewählt wird, werden im unteren Bereich die entsprechenden von den Sensoren geladenen Infos visualisiert.</text:p>
      <text:h text:style-name="Heading_20_4" text:outline-level="4"><text:bookmark-start text:name="__RefHeading___parameter_programmieren_35"/><text:bookmark-start text:name="parameter_programmieren"/>Parameter programmieren<text:bookmark-end text:name="__RefHeading___parameter_programmieren_35"/><text:bookmark-end text:name="parameter_programmieren"/></text:h>
      <text:p text:style-name="Text_20_body">Die Parameter werden mit einem Klick auf den Button <text:span text:style-name="Emphasis">Parameter Übertragen</text:span> auf die a.Box übertragen. Die a.Box konfiguriert im Anschlusss die eingestellten Parameter und führt einen Neustart durch. Dies ist daran zu erkennen, dass die Box kurzzeitig in den „offline“ Status wechselt. Nach dem Neustart wechselt die „Letzte Verbindung“ Anzeige wieder in den „online“ Modus.</text:p>
      <text:p text:style-name="Text_20_body">Die Parameter können auch konfiguriert werden, wenn die Box nicht online ist. Sobald die Box das nächste Mal aktiv ist, werden die Parameter geladen.</text:p>
      <text:h text:style-name="Heading_20_4" text:outline-level="4"><text:bookmark-start text:name="__RefHeading___vorlagen_36"/><text:bookmark-start text:name="vorlagen"/>Vorlagen<text:bookmark-end text:name="__RefHeading___vorlagen_36"/><text:bookmark-end text:name="vorlagen"/></text:h>
      <text:p text:style-name="Text_20_body">Werden mehrere Installationen im selben Bustyp mit der selben benötigten Konfiguration durchgeführt, kann die benötigte Konfiguration als Vorlage abgespeichrt werden.</text:p>
      <text:p text:style-name="Text_20_body">Dazu wird rechts oben im Eingabefeld ein Name für die Vorlage definiert und die aktuellen Einstellungen mit dem Button <text:span text:style-name="Emphasis">Als Vorlage speichern</text:span> gespeichert.</text:p>
      <text:p text:style-name="Text_20_body">Mit dem Dropdown Menü kann im Anschluss eine zuvor gespeicherte Vorlage ausgewählt und mit dem Button <text:span text:style-name="Emphasis">Vorlage laden</text:span> geladen werden.</text:p>
      <text:p text:style-name="Text_20_body">Wird eine Vorlage nicht mehr benötigt, kann diese mit dem Button „Vorlage löschen“ gelöscht werden.</text:p>
      <text:h text:style-name="Heading_20_3" text:outline-level="3"><text:bookmark-start text:name="__RefHeading___aktionen_37"/><text:bookmark-start text:name="aktionen"/>Aktionen<text:bookmark-end text:name="__RefHeading___aktionen_37"/><text:bookmark-end text:name="aktionen"/></text:h>
      <text:p text:style-name="Text_20_body"><draw:frame draw:style-name="mediacenter" draw:name="2" text:anchor-type="paragraph" draw:z-index="2" svg:width="23.8125cm" style:rel-width="100%" svg:height="23.8125cm" style:rel-height="scale"><draw:image xlink:href="C:/inetpub/wwwroot/Wiki/data/media/readme/a.box/a.box_handbuch/20181111_aboxmanager_aktionen.png" xlink:type="simple" xlink:show="embed" xlink:actuate="onLoad"/></draw:frame></text:p>
      <text:p text:style-name="Text_20_body">Verschiedene Aktionen können auf der a.Box durchgeführt werden.</text:p>
      <text:h text:style-name="Heading_20_4" text:outline-level="4"><text:bookmark-start text:name="__RefHeading___sensor_video_aufzeichnen_38"/><text:bookmark-start text:name="sensor_video_aufzeichnen"/>Sensor Video aufzeichnen<text:bookmark-end text:name="__RefHeading___sensor_video_aufzeichnen_38"/><text:bookmark-end text:name="sensor_video_aufzeichnen"/></text:h>
      <text:p text:style-name="Text_20_body">Es können Videos der Sensoren aufgezeichnet werden. Die Aufzeichnungsdauer sowie die Tür muss ausgewählt werden. Mit dem Klick auf den Button <text:span text:style-name="Emphasis">Video aufzeichnen</text:span> wird die Aufzeichnung gestartet. Ist die Aufzeichnung beendet, wird das Video auf den zentralen Server übertragen.</text:p>
      <text:h text:style-name="Heading_20_4" text:outline-level="4"><text:bookmark-start text:name="__RefHeading___paket_installieren_39"/><text:bookmark-start text:name="paket_installieren"/>Paket installieren<text:bookmark-end text:name="__RefHeading___paket_installieren_39"/><text:bookmark-end text:name="paket_installieren"/></text:h>
      <text:p text:style-name="Text_20_body">Beliebige Installationspakete können auf die a.Box übertragen und installiert werden. Dazu das Paket auswählen. Mit „Installieren“ wird der Befehl zum Installieren an die Box gesendet.</text:p>
      <text:h text:style-name="Heading_20_3" text:outline-level="3"><text:bookmark-start text:name="__RefHeading___meldungen_40"/><text:bookmark-start text:name="meldungen"/>Meldungen<text:bookmark-end text:name="__RefHeading___meldungen_40"/><text:bookmark-end text:name="meldungen"/></text:h>
      <text:p text:style-name="Text_20_body"><draw:frame draw:style-name="mediacenter" draw:name="3" text:anchor-type="paragraph" draw:z-index="3" svg:width="23.8125cm" style:rel-width="100%" svg:height="23.8125cm" style:rel-height="scale"><draw:image xlink:href="C:/inetpub/wwwroot/Wiki/data/media/readme/a.box/a.box_handbuch/20200614_aboxmanager_meldungen.png" xlink:type="simple" xlink:show="embed" xlink:actuate="onLoad"/></draw:frame></text:p>
      <text:p text:style-name="Text_20_body">Im Tab <text:span text:style-name="Emphasis">Meldungen</text:span> werden Meldungen der a.Box gezeigt. Hier sind Statusmeldungen sowie Fehlermeldungen zu sehen. Wie bei den Rohdaten können wieder die letzten Meldungen oder Meldungen aus einem bestimmten Zeitbereich abgerufen werden.</text:p>
      <text:h text:style-name="Heading_20_3" text:outline-level="3"><text:bookmark-start text:name="__RefHeading___dashboards_41"/><text:bookmark-start text:name="dashboards"/>Dashboards<text:bookmark-end text:name="__RefHeading___dashboards_41"/><text:bookmark-end text:name="dashboards"/></text:h>
      <text:p text:style-name="Text_20_body">Verschiedene weitere Dashboards sind je nach Lizenzierung und Benutzer Berechtigung verfügbar:</text:p>
      <text:list text:style-name="List_20_1" text:continue-numbering="false">
        <text:list-item>
          <text:p text:style-name="List_20_1_Content_First"> System Dashboard</text:p>
          <text:list text:style-name="List_20_1">
            <text:list-item>
              <text:p text:style-name="List_20_1_Content"> Systemparameter der gewählten a.Box werden dargestellt. Beispielsweise wird der aktuelle Zustand der digitalen Eingänge der a.Box visualisiert.</text:p>
            </text:list-item>
          </text:list>
        </text:list-item>
        <text:list-item>
          <text:p text:style-name="List_20_1_Content"> Peripherie Dashboard</text:p>
          <text:list text:style-name="List_20_1">
            <text:list-item>
              <text:p text:style-name="List_20_1_Content"> Statusmeldungen aller Sensoren der ausgewählten a.Box bzw. der gesamten Fahrzeugflotte werden übersichtlich dargestellt. Dadurch können Sensorfehler rasch identifiziert werden.</text:p>
            </text:list-item>
          </text:list>
        </text:list-item>
        <text:list-item>
          <text:p text:style-name="List_20_1_Content"> Control Center Dashboard</text:p>
          <text:list text:style-name="List_20_1">
            <text:list-item>
              <text:p text:style-name="List_20_1_Content"> Daten aller a.Boxen der gesamten Fahrzeugflotte werden gesammelt in einem Dashboard übersichtlich dargestellt</text:p>
            </text:list-item>
          </text:list>
        </text:list-item>
        <text:list-item>
          <text:p text:style-name="List_20_1_Content"> Live Dashboard</text:p>
          <text:list text:style-name="List_20_1">
            <text:list-item>
              <text:p text:style-name="List_20_1_Content"> Daten der aktuellen Position der Fahrzeuge und Sensor Zustände werden gezeigt.</text:p>
            </text:list-item>
          </text:list>
        </text:list-item>
        <text:list-item>
          <text:p text:style-name="List_20_1_Content"> Server Dashboard</text:p>
          <text:list text:style-name="List_20_1">
            <text:list-item>
              <text:p text:style-name="List_20_1_Content_Last"> Leistungsdaten und Logs des a.Box Servers werden gezeigt. Dadurch lassen sich Auslastungsspitzen am Server frühzeitig erkennen.</text:p>
            </text:list-item>
          </text:list>
        </text:list-item>
      </text:list>
      <text:h text:style-name="Heading_20_3" text:outline-level="3"><text:bookmark-start text:name="__RefHeading___direkt_modus_42"/><text:bookmark-start text:name="direkt_modus"/>Direkt Modus<text:bookmark-end text:name="__RefHeading___direkt_modus_42"/><text:bookmark-end text:name="direkt_modus"/></text:h>
      <text:p text:style-name="Text_20_body"><draw:frame draw:style-name="mediacenter" draw:name="4" text:anchor-type="paragraph" draw:z-index="4" svg:width="23.8125cm" style:rel-width="100%" svg:height="23.8125cm" style:rel-height="scale"><draw:image xlink:href="C:/inetpub/wwwroot/Wiki/data/media/readme/a.box/a.box_handbuch/20181111_aboxmanager_direkt.png" xlink:type="simple" xlink:show="embed" xlink:actuate="onLoad"/></draw:frame></text:p>
      <text:p text:style-name="Text_20_body">Der <text:span text:style-name="Emphasis">Direkt Modus</text:span> dient bei der Montage für Debugzwecke. Damit können direkt über die Ethernetschnittstelle aufgezeichnete Zählevents geprüft werden. Es können Tür Events, Personen Zählevents und Positions Events geprüft werden. Dazu die entsprechende Option aktivieren. Ist eine Ethernetverbindug zur Box möglich, wechselt der Hintergrund des entsprechenden Feldes auf grün. Werden Events auf der Box aufgezeichnet sind diese unmittelbar im a.Box Manager ersichtlich.</text:p>
      <text:h text:style-name="Heading_20_3" text:outline-level="3"><text:bookmark-start text:name="__RefHeading___admin_43"/><text:bookmark-start text:name="admin"/>Admin<text:bookmark-end text:name="__RefHeading___admin_43"/><text:bookmark-end text:name="admin"/></text:h>
      <text:p text:style-name="Text_20_body"><draw:frame draw:style-name="mediacenter" draw:name="5" text:anchor-type="paragraph" draw:z-index="5" svg:width="23.8125cm" style:rel-width="100%" svg:height="23.8125cm" style:rel-height="scale"><draw:image xlink:href="C:/inetpub/wwwroot/Wiki/data/media/readme/a.box/a.box_handbuch/20181111_aboxmanager_admin.png" xlink:type="simple" xlink:show="embed" xlink:actuate="onLoad"/></draw:frame></text:p>
      <text:h text:style-name="Heading_20_4" text:outline-level="4"><text:bookmark-start text:name="__RefHeading___neues_geraet_44"/><text:bookmark-start text:name="neues_geraet"/>Neues Gerät<text:bookmark-end text:name="__RefHeading___neues_geraet_44"/><text:bookmark-end text:name="neues_geraet"/></text:h>
      <text:p text:style-name="Text_20_body">Zum Hinzufügen einer neuen a.Box im Feld <text:span text:style-name="Emphasis">Geräte Seriennummer</text:span> die Seriennummer vom Gerät eingeben und mit dem Button <text:span text:style-name="Emphasis">Neues Gerät hinzufügen</text:span> bestätigen. Die neue a.Box wird dann dem aktuell konfigurierten Control Center hinzugefügt.</text:p>
      <text:h text:style-name="Heading_20_4" text:outline-level="4"><text:bookmark-start text:name="__RefHeading___geraet_entfernen_45"/><text:bookmark-start text:name="geraet_entfernen"/>Gerät entfernen<text:bookmark-end text:name="__RefHeading___geraet_entfernen_45"/><text:bookmark-end text:name="geraet_entfernen"/></text:h>
      <text:p text:style-name="Text_20_body">Soll ein Gerät vom aktuellen Control Center entfernt werden muss die entsprechende a.Box im Drop Down ausgewählt und mit dem Button <text:span text:style-name="Emphasis">Gerät entfernen </text:span> bestätigt werden. <text:span text:style-name="Strong_20_Emphasis">Achtung:</text:span> Dadurch werden alle Einstellungen und Meldungen des Geräts gelöscht. Zähldaten sind davon nicht betro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1::06:23</meta:creation-date>
    <dc:creator>Generated</dc:creator>
    <dc:date>2026-07-15T11::06:23</dc:date>
    <dc:language>en-US</dc:language>
    <meta:editing-cycles>1</meta:editing-cycles>
    <meta:editing-duration>PT0S</meta:editing-duration>
    <dc:title>handbuecher:abox_manager</dc:title>
  </office:meta>
</office:document-meta>
</file>